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Vitčice<text:line-break/>Zastupitelstvo 
                     obce Vitčice</text:p>
      <text:h text:style-name="P1" text:outline-level="1">Obecně závazná vyhláška obce Vitčice<text:line-break/>o místním poplatku za obecní systém odpadového hospodářství</text:h>
      <text:p text:style-name="P8">Zastupitelstvo obce Vitčice se na svém zasedání dne 3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Vitč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5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ve dvou stejných splátkách, nejpozději v termínech do 31. března a 30. září příslušného kalendářního roku.</text:p>
        </text:list-item>
        <text:list-item>
          <text:p text:style-name="P5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2, Obecně závažná vyhláška o místním poplatku za obecní systém odpadového hospodářství, ze dne 8. prosince 2022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ojmír Grepl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Martina Ošťadalová Ph.D.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7T17:34:51.118683</dc:date>
    <meta:generator>PortalVerejneSpravy/4.0</meta:generator>
  </office:meta>
</office:document-meta>
</file>